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space-before="0.0638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style:list-level-properties text:space-before="0.0638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Standard" style:master-page-name="MP0" style:family="paragraph">
      <style:paragraph-properties fo:break-before="page" fo:text-align="justify"/>
      <style:text-properties style:font-name="Times New Roman" style:font-name-complex="Times New Roman" fo:font-size="14pt" style:font-size-asian="14pt" style:font-size-complex="14pt"/>
    </style:style>
    <style:style style:name="P2" style:parent-style-name="Standard" style:family="paragraph">
      <style:paragraph-properties fo:text-align="justify"/>
      <style:text-properties style:font-name="Times New Roman" style:font-name-complex="Times New Roman" fo:font-size="14pt" style:font-size-asian="14pt" style:font-size-complex="14pt"/>
    </style:style>
    <style:style style:name="P3" style:parent-style-name="Standard" style:family="paragraph">
      <style:paragraph-properties fo:text-align="justify"/>
      <style:text-properties style:font-name="Times New Roman" style:font-name-complex="Times New Roman" fo:font-size="14pt" style:font-size-asian="14pt" style:font-size-complex="14pt"/>
    </style:style>
    <style:style style:name="P4" style:parent-style-name="Standard" style:family="paragraph">
      <style:paragraph-properties fo:text-align="justify"/>
      <style:text-properties style:font-name="Times New Roman" style:font-name-complex="Times New Roman" fo:font-size="14pt" style:font-size-asian="14pt" style:font-size-complex="14pt"/>
    </style:style>
    <style:style style:name="P5" style:parent-style-name="Standard" style:family="paragraph">
      <style:paragraph-properties fo:text-align="justify"/>
      <style:text-properties style:font-name="Times New Roman" style:font-name-complex="Times New Roman" fo:font-size="14pt" style:font-size-asian="14pt" style:font-size-complex="14pt"/>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style>
    <style:style style:name="P7" style:parent-style-name="Standard" style:family="paragraph">
      <style:paragraph-properties fo:text-align="justify"/>
      <style:text-properties style:font-name="Times New Roman" style:font-name-complex="Times New Roman"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6pt" style:font-size-asian="16pt" style:font-size-complex="16pt"/>
    </style:style>
    <style:style style:name="P9" style:parent-style-name="Standard" style:family="paragraph">
      <style:paragraph-properties fo:text-align="justify"/>
      <style:text-properties style:font-name="Times New Roman" style:font-name-complex="Times New Roman" fo:font-size="16pt" style:font-size-asian="16pt" style:font-size-complex="16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T11" style:parent-style-name="Основнойшрифтабзаца" style:family="text">
      <style:text-properties style:font-name="Times New Roman CYR" style:font-name-complex="Times New Roman CYR" fo:color="#333333" fo:font-size="10pt" style:font-size-asian="10pt" style:font-size-complex="10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P14" style:parent-style-name="Standard" style:family="paragraph">
      <style:paragraph-properties fo:text-align="justify"/>
      <style:text-properties style:font-name="Times New Roman" style:font-name-complex="Times New Roman" fo:color="#333333" fo:font-size="14pt" style:font-size-asian="14pt" style:font-size-complex="14pt"/>
    </style:style>
    <style:style style:name="P15" style:parent-style-name="Абзацсписка" style:list-style-name="WWNum2" style:family="paragraph">
      <style:text-properties style:font-name="Times New Roman" style:font-name-complex="Times New Roman" fo:font-size="14pt" style:font-size-asian="14pt" style:font-size-complex="14pt"/>
    </style:style>
    <style:style style:name="P16" style:parent-style-name="Standard" style:list-style-name="WWNum2" style:family="paragraph">
      <style:paragraph-properties fo:margin-bottom="0in" style:line-height-at-least="0.25in"/>
      <style:text-properties style:font-name="Times New Roman" style:font-name-asian="Times New Roman" style:font-name-complex="Times New Roman" fo:color="#000000" fo:font-size="14pt" style:font-size-asian="14pt" style:font-size-complex="14pt" style:language-asian="ru" style:country-asian="RU"/>
    </style:style>
    <style:style style:name="P17" style:parent-style-name="Standard" style:family="paragraph">
      <style:paragraph-properties fo:margin-bottom="0in" style:line-height-at-least="0.25in" fo:margin-left="0.25in">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8" style:parent-style-name="Standard" style:family="paragraph">
      <style:text-properties style:font-name="Times New Roman" style:font-name-complex="Times New Roman" fo:font-size="14pt" style:font-size-asian="14pt" style:font-size-complex="14pt"/>
    </style:style>
    <style:style style:name="P19" style:parent-style-name="Standard" style:family="paragraph">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P21" style:parent-style-name="Standard" style:family="paragraph">
      <style:paragraph-properties fo:margin-left="4.425in">
        <style:tab-stops/>
      </style:paragraph-properties>
      <style:text-properties style:font-name="Times New Roman" style:font-name-complex="Times New Roman" fo:font-size="14pt" style:font-size-asian="14pt" style:font-size-complex="14pt"/>
    </style:style>
    <style:style style:name="P22" style:parent-style-name="Standard" style:family="paragraph">
      <style:paragraph-properties fo:margin-left="4.425in">
        <style:tab-stops/>
      </style:paragraph-properties>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P24" style:parent-style-name="Standard" style:family="paragraph">
      <style:paragraph-properties fo:margin-left="4.425in">
        <style:tab-stops/>
      </style:paragraph-properties>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Standard" style:family="paragraph">
      <style:text-properties style:font-name="Times New Roman" style:font-name-complex="Times New Roman" fo:font-size="14pt" style:font-size-asian="14pt" style:font-size-complex="14pt" fo:language="tt" fo:country="RU"/>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size="14pt" style:font-size-asian="14pt" style:font-size-complex="14pt"/>
    </style:style>
    <style:style style:name="TableColumn31" style:family="table-column">
      <style:table-column-properties style:column-width="1.5937in" style:use-optimal-column-width="false"/>
    </style:style>
    <style:style style:name="TableColumn32" style:family="table-column">
      <style:table-column-properties style:column-width="3.7291in" style:use-optimal-column-width="false"/>
    </style:style>
    <style:style style:name="TableColumn33" style:family="table-column">
      <style:table-column-properties style:column-width="1.4583in" style:use-optimal-column-width="false"/>
    </style:style>
    <style:style style:name="Table30" style:family="table">
      <style:table-properties style:width="6.7812in" fo:margin-left="-0.2125in" table:align="left"/>
    </style:style>
    <style:style style:name="TableRow34" style:family="table-row">
      <style:table-row-properties style:min-row-height="0.7805in" style:use-optimal-row-height="false"/>
    </style:style>
    <style:style style:name="TableCell35" style:family="table-cell">
      <style:table-cell-properties fo:border="0.0069in solid #000001" fo:padding-top="0in" fo:padding-left="0.075in" fo:padding-bottom="0in" fo:padding-right="0.075in"/>
    </style:style>
    <style:style style:name="P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7" style:family="table-cell">
      <style:table-cell-properties fo:border="0.0069in solid #000001" fo:padding-top="0in" fo:padding-left="0.075in" fo:padding-bottom="0in" fo:padding-right="0.075in"/>
    </style:style>
    <style:style style:name="P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9" style:family="table-cell">
      <style:table-cell-properties fo:border="0.0069in solid #000001" fo:padding-top="0in" fo:padding-left="0.075in" fo:padding-bottom="0in" fo:padding-right="0.075in"/>
    </style:style>
    <style:style style:name="P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41" style:family="table-row">
      <style:table-row-properties style:min-row-height="3.1569in" style:use-optimal-row-height="false"/>
    </style:style>
    <style:style style:name="TableCell42" style:family="table-cell">
      <style:table-cell-properties fo:border="0.0069in solid #000001" fo:padding-top="0in" fo:padding-left="0.075in" fo:padding-bottom="0in" fo:padding-right="0.075in"/>
    </style:style>
    <style:style style:name="P43" style:parent-style-name="Standard" style:family="paragraph">
      <style:paragraph-properties fo:margin-bottom="0in" fo:line-height="100%"/>
    </style:style>
    <style:style style:name="T4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P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 style:parent-style-name="Standard" style:family="paragraph">
      <style:paragraph-properties fo:margin-bottom="0in" fo:line-height="100%"/>
    </style:style>
    <style:style style:name="T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P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69" style:parent-style-name="Standard" style:family="paragraph">
      <style:paragraph-properties fo:margin-bottom="0in" fo:line-height="100%"/>
    </style:style>
    <style:style style:name="T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P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 style:parent-style-name="Standard" style:list-style-name="LFO5" style:family="paragraph">
      <style:paragraph-properties fo:margin-bottom="0in" fo:line-height="100%"/>
      <style:text-properties style:font-name="Times New Roman" style:font-name-complex="Times New Roman" fo:font-size="14pt" style:font-size-asian="14pt" style:font-size-complex="14pt"/>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P1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17"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18"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19"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0"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1"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2"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3"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4"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5"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6"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7"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8"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29"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0"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1"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2"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3"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4"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5"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6"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7"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8"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39"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0"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1"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2"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3"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4"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5"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6"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7"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8"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49"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0"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1"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2"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3"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4"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5"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6"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7" style:parent-style-name="Standard" style:family="paragraph">
      <style:paragraph-properties fo:text-align="justify" fo:margin-bottom="0in" fo:line-height="100%">
        <style:tab-stops>
          <style:tab-stop style:type="left" style:position="0.1972in"/>
          <style:tab-stop style:type="left" style:position="0.2958in"/>
          <style:tab-stop style:type="left" style:position="0.6895in"/>
        </style:tab-stops>
      </style:paragraph-properties>
      <style:text-properties style:font-name="Times New Roman" fo:font-size="14pt" style:font-size-asian="14pt" style:font-size-complex="14pt"/>
    </style:style>
    <style:style style:name="P2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299" style:parent-style-name="Абзацсписка" style:family="paragraph">
      <style:paragraph-properties fo:margin-bottom="0in" fo:line-height="100%" fo:margin-left="0.25in">
        <style:tab-stops/>
      </style:paragraph-properties>
      <style:text-properties style:font-name="Times New Roman" style:font-name-complex="Times New Roman" fo:font-size="14pt" style:font-size-asian="14pt" style:font-size-complex="14pt"/>
    </style:style>
    <style:style style:name="P3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32"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3"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4"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5"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6"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7"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8"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39"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0"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1"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2"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3"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4"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5"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6"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7"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8"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49"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0"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1"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2"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3"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4"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5"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6"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7"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8"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59"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0"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1"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2"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3"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4"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5"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6"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7"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8"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69"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0"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1"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2"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3"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4"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5" style:parent-style-name="Абзацсписка" style:family="paragraph">
      <style:paragraph-properties fo:margin-bottom="0in" fo:line-height="100%" fo:margin-left="0.25in">
        <style:tab-stops/>
      </style:paragraph-properties>
      <style:text-properties style:font-name-asian="Calibri" style:font-name-complex="Times New Roman" fo:font-size="14pt" style:font-size-asian="14pt" style:font-size-complex="14pt"/>
    </style:style>
    <style:style style:name="P376"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3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69" style:parent-style-name="Standard" style:family="paragraph">
      <style:paragraph-properties fo:margin-bottom="0in" fo:line-height="100%"/>
    </style:style>
    <style:style style:name="T47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P4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527" style:family="table-cell">
      <style:table-cell-properties fo:border="0.0069in solid #000001" fo:padding-top="0in" fo:padding-left="0.075in" fo:padding-bottom="0in" fo:padding-right="0.075in"/>
    </style:style>
    <style:style style:name="P5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531" style:parent-style-name="Standard" style:family="paragraph">
      <style:paragraph-properties fo:margin-bottom="0in" fo:line-height="100%"/>
    </style:style>
    <style:style style:name="T532"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33" style:parent-style-name="Основнойшрифтабзаца" style:family="text">
      <style:text-properties style:font-name="Times New Roman CYR" style:font-name-complex="Times New Roman CYR" fo:color="#000000" fo:font-size="14pt" style:font-size-asian="14pt" style:font-size-complex="14pt"/>
    </style:style>
    <style:style style:name="P534"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35"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36" style:parent-style-name="Standard" style:family="paragraph">
      <style:paragraph-properties fo:margin-bottom="0in" fo:line-height="100%"/>
    </style:style>
    <style:style style:name="T537"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38" style:parent-style-name="Основнойшрифтабзаца" style:family="text">
      <style:text-properties style:font-name="Times New Roman CYR" style:font-name-complex="Times New Roman CYR" fo:color="#000000" fo:font-size="14pt" style:font-size-asian="14pt" style:font-size-complex="14pt"/>
    </style:style>
    <style:style style:name="P539" style:parent-style-name="Standard" style:family="paragraph">
      <style:paragraph-properties fo:margin-bottom="0in" fo:line-height="100%"/>
    </style:style>
    <style:style style:name="T540"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41" style:parent-style-name="Основнойшрифтабзаца" style:family="text">
      <style:text-properties style:font-name="Times New Roman CYR" style:font-name-complex="Times New Roman CYR" fo:color="#000000" fo:font-size="14pt" style:font-size-asian="14pt" style:font-size-complex="14pt"/>
    </style:style>
    <style:style style:name="P542" style:parent-style-name="Standard" style:family="paragraph">
      <style:paragraph-properties fo:margin-bottom="0in" fo:line-height="100%"/>
    </style:style>
    <style:style style:name="T543"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44" style:parent-style-name="Основнойшрифтабзаца" style:family="text">
      <style:text-properties style:font-name="Times New Roman CYR" style:font-name-complex="Times New Roman CYR" fo:color="#000000" fo:font-size="14pt" style:font-size-asian="14pt" style:font-size-complex="14pt"/>
    </style:style>
    <style:style style:name="P545" style:parent-style-name="Standard" style:family="paragraph">
      <style:paragraph-properties fo:margin-bottom="0in" fo:line-height="100%"/>
    </style:style>
    <style:style style:name="T546"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47" style:parent-style-name="Основнойшрифтабзаца" style:family="text">
      <style:text-properties style:font-name="Times New Roman CYR" style:font-name-complex="Times New Roman CYR" fo:color="#000000" fo:font-size="14pt" style:font-size-asian="14pt" style:font-size-complex="14pt"/>
    </style:style>
    <style:style style:name="P548" style:parent-style-name="Standard" style:family="paragraph">
      <style:paragraph-properties fo:margin-bottom="0in" fo:line-height="100%"/>
    </style:style>
    <style:style style:name="T549"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50" style:parent-style-name="Основнойшрифтабзаца" style:family="text">
      <style:text-properties style:font-name="Times New Roman CYR" style:font-name-complex="Times New Roman CYR" fo:color="#000000" fo:font-size="14pt" style:font-size-asian="14pt" style:font-size-complex="14pt"/>
    </style:style>
    <style:style style:name="T551" style:parent-style-name="Основнойшрифтабзаца" style:family="text">
      <style:text-properties style:font-name="Times New Roman CYR" style:font-name-complex="Times New Roman CYR" fo:color="#000000" fo:font-size="14pt" style:font-size-asian="14pt" style:font-size-complex="14pt"/>
    </style:style>
    <style:style style:name="P552"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53" style:parent-style-name="Standard" style:family="paragraph">
      <style:paragraph-properties fo:margin-bottom="0in" fo:line-height="100%"/>
    </style:style>
    <style:style style:name="T554"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55" style:parent-style-name="Основнойшрифтабзаца" style:family="text">
      <style:text-properties style:font-name="Times New Roman CYR" style:font-name-complex="Times New Roman CYR" fo:color="#000000" fo:font-size="14pt" style:font-size-asian="14pt" style:font-size-complex="14pt"/>
    </style:style>
    <style:style style:name="P556"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57"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58"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59"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60"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61"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62" style:parent-style-name="Standard" style:family="paragraph">
      <style:paragraph-properties fo:margin-bottom="0in" fo:line-height="100%" fo:margin-left="0.2604in">
        <style:tab-stops/>
      </style:paragraph-properties>
    </style:style>
    <style:style style:name="T563" style:parent-style-name="Основнойшрифтабзаца" style:family="text">
      <style:text-properties style:font-name="Times New Roman CYR" style:font-name-complex="Times New Roman CYR" fo:color="#000000" fo:font-size="14pt" style:font-size-asian="14pt" style:font-size-complex="14pt"/>
    </style:style>
    <style:style style:name="P564"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65"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66" style:parent-style-name="Standard" style:list-style-name="WWNum1" style:family="paragraph">
      <style:paragraph-properties fo:margin-bottom="0in" fo:line-height="100%" fo:margin-left="0.2604in">
        <style:tab-stops/>
      </style:paragraph-properties>
    </style:style>
    <style:style style:name="T567" style:parent-style-name="Основнойшрифтабзаца" style:family="text">
      <style:text-properties style:font-name="Times New Roman CYR" style:font-name-complex="Times New Roman CYR" fo:color="#000000" fo:font-size="14pt" style:font-size-asian="14pt" style:font-size-complex="14pt"/>
    </style:style>
    <style:style style:name="T568"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69" style:parent-style-name="Основнойшрифтабзаца" style:family="text">
      <style:text-properties style:font-name="Times New Roman CYR" style:font-name-complex="Times New Roman CYR" fo:color="#000000" fo:font-size="14pt" style:font-size-asian="14pt" style:font-size-complex="14pt"/>
    </style:style>
    <style:style style:name="T570"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71" style:parent-style-name="Основнойшрифтабзаца" style:family="text">
      <style:text-properties style:font-name="Times New Roman CYR" style:font-name-complex="Times New Roman CYR" fo:color="#000000" fo:font-size="14pt" style:font-size-asian="14pt" style:font-size-complex="14pt"/>
    </style:style>
    <style:style style:name="P572" style:parent-style-name="Standard" style:list-style-name="WWNum1" style:family="paragraph">
      <style:paragraph-properties fo:margin-bottom="0in" fo:line-height="100%" fo:margin-left="0.2604in">
        <style:tab-stops/>
      </style:paragraph-properties>
    </style:style>
    <style:style style:name="T573" style:parent-style-name="Основнойшрифтабзаца" style:family="text">
      <style:text-properties style:font-name="Times New Roman CYR" style:font-name-complex="Times New Roman CYR" fo:color="#000000" fo:font-size="14pt" style:font-size-asian="14pt" style:font-size-complex="14pt"/>
    </style:style>
    <style:style style:name="T574"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75" style:parent-style-name="Основнойшрифтабзаца" style:family="text">
      <style:text-properties style:font-name="Times New Roman CYR" style:font-name-complex="Times New Roman CYR" fo:color="#000000" fo:font-size="14pt" style:font-size-asian="14pt" style:font-size-complex="14pt"/>
    </style:style>
    <style:style style:name="P576"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77"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78"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79" style:parent-style-name="Standard" style:list-style-name="WWNum1" style:family="paragraph">
      <style:paragraph-properties fo:margin-bottom="0in" fo:line-height="100%" fo:margin-left="0.2604in">
        <style:tab-stops/>
      </style:paragraph-properties>
      <style:text-properties style:font-name="Times New Roman CYR" style:font-name-complex="Times New Roman CYR" fo:color="#000000" fo:font-size="14pt" style:font-size-asian="14pt" style:font-size-complex="14pt"/>
    </style:style>
    <style:style style:name="P580"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1"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2"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3"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4"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5"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6"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7"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8"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89"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0"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1"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2"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3"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4"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5"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6"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597" style:parent-style-name="Standard" style:family="paragraph">
      <style:paragraph-properties fo:margin-bottom="0in" fo:line-height="100%"/>
    </style:style>
    <style:style style:name="T598"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599" style:parent-style-name="Основнойшрифтабзаца" style:family="text">
      <style:text-properties style:font-name="Times New Roman CYR" style:font-name-complex="Times New Roman CYR" fo:color="#000000" fo:font-size="14pt" style:font-size-asian="14pt" style:font-size-complex="14pt"/>
    </style:style>
    <style:style style:name="P600" style:parent-style-name="Standard" style:list-style-name="WWNum1" style:family="paragraph">
      <style:paragraph-properties fo:margin-bottom="0in" fo:line-height="100%"/>
    </style:style>
    <style:style style:name="T601" style:parent-style-name="Основнойшрифтабзаца" style:family="text">
      <style:text-properties style:font-name="Times New Roman CYR" style:font-name-complex="Times New Roman CYR" fo:color="#000000" fo:font-size="14pt" style:font-size-asian="14pt" style:font-size-complex="14pt"/>
    </style:style>
    <style:style style:name="T602"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03" style:parent-style-name="Standard" style:list-style-name="WWNum1" style:family="paragraph">
      <style:paragraph-properties fo:margin-bottom="0in" fo:line-height="100%"/>
      <style:text-properties style:font-name="Times New Roman CYR" style:font-name-complex="Times New Roman CYR" fo:font-style="italic" style:font-style-asian="italic" style:font-style-complex="italic" fo:color="#000000" fo:font-size="14pt" style:font-size-asian="14pt" style:font-size-complex="14pt"/>
    </style:style>
    <style:style style:name="P604"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05" style:parent-style-name="Standard" style:family="paragraph">
      <style:paragraph-properties fo:margin-bottom="0in" fo:line-height="100%"/>
      <style:text-properties fo:language="tt" fo:country="RU"/>
    </style:style>
    <style:style style:name="P606" style:parent-style-name="Standard" style:family="paragraph">
      <style:paragraph-properties fo:margin-bottom="0in" fo:line-height="100%"/>
    </style:style>
    <style:style style:name="T607"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T608"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09"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T610"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P611" style:parent-style-name="Standard" style:family="paragraph">
      <style:paragraph-properties fo:margin-bottom="0in" fo:line-height="100%"/>
    </style:style>
    <style:style style:name="T612"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13"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14" style:parent-style-name="Standard" style:family="paragraph">
      <style:paragraph-properties fo:margin-bottom="0in" fo:line-height="100%"/>
      <style:text-properties style:font-name="Times New Roman CYR" style:font-name-complex="Times New Roman CYR" fo:font-style="italic" style:font-style-asian="italic" style:font-style-complex="italic" fo:color="#000000" fo:font-size="14pt" style:font-size-asian="14pt" style:font-size-complex="14pt"/>
    </style:style>
    <style:style style:name="P615" style:parent-style-name="Standard" style:family="paragraph">
      <style:paragraph-properties fo:margin-bottom="0in" fo:line-height="100%"/>
    </style:style>
    <style:style style:name="T616"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17"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T618"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19" style:parent-style-name="Standard" style:family="paragraph">
      <style:paragraph-properties fo:margin-bottom="0in" fo:line-height="100%"/>
      <style:text-properties style:font-name="Times New Roman CYR" style:font-name-complex="Times New Roman CYR" fo:font-style="italic" style:font-style-asian="italic" style:font-style-complex="italic" fo:color="#000000" fo:font-size="14pt" style:font-size-asian="14pt" style:font-size-complex="14pt"/>
    </style:style>
    <style:style style:name="P620" style:parent-style-name="Standard" style:family="paragraph">
      <style:paragraph-properties fo:margin-bottom="0in" fo:line-height="100%"/>
    </style:style>
    <style:style style:name="T621"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22"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23" style:parent-style-name="Standard" style:family="paragraph">
      <style:paragraph-properties fo:margin-bottom="0in" fo:line-height="100%"/>
    </style:style>
    <style:style style:name="T624"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25"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26" style:parent-style-name="Standard" style:family="paragraph">
      <style:paragraph-properties fo:margin-bottom="0in" fo:line-height="100%"/>
    </style:style>
    <style:style style:name="T627"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28"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29" style:parent-style-name="Standard" style:family="paragraph">
      <style:paragraph-properties fo:margin-bottom="0in" fo:line-height="100%"/>
    </style:style>
    <style:style style:name="T630"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tt" fo:country="RU"/>
    </style:style>
    <style:style style:name="T631"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32" style:parent-style-name="Standard" style:family="paragraph">
      <style:paragraph-properties fo:margin-bottom="0in" fo:line-height="100%"/>
      <style:text-properties style:font-name="Times New Roman CYR" style:font-name-complex="Times New Roman CYR" fo:font-style="italic" style:font-style-asian="italic" style:font-style-complex="italic" fo:color="#000000" fo:font-size="14pt" style:font-size-asian="14pt" style:font-size-complex="14pt"/>
    </style:style>
    <style:style style:name="P633" style:parent-style-name="Standard" style:family="paragraph">
      <style:paragraph-properties fo:margin-bottom="0in" fo:line-height="100%"/>
      <style:text-properties style:font-name="Times New Roman CYR" style:font-name-complex="Times New Roman CYR" fo:font-style="italic" style:font-style-asian="italic" style:font-style-complex="italic" fo:color="#000000" fo:font-size="14pt" style:font-size-asian="14pt" style:font-size-complex="14pt"/>
    </style:style>
    <style:style style:name="P634" style:parent-style-name="Standard" style:family="paragraph">
      <style:paragraph-properties fo:margin-bottom="0in" fo:line-height="100%"/>
      <style:text-properties fo:language="tt" fo:country="RU"/>
    </style:style>
    <style:style style:name="P635" style:parent-style-name="Standard" style:family="paragraph">
      <style:paragraph-properties fo:margin-bottom="0in" fo:line-height="100%"/>
    </style:style>
    <style:style style:name="T636" style:parent-style-name="Основнойшрифтабзаца" style:family="text">
      <style:text-properties style:font-name="Times New Roman" fo:font-size="14pt" style:font-size-asian="14pt" style:font-size-complex="14pt" fo:language="tt" fo:country="RU"/>
    </style:style>
    <style:style style:name="T637" style:parent-style-name="Основнойшрифтабзаца" style:family="text">
      <style:text-properties style:font-name="Times New Roman" fo:font-size="14pt" style:font-size-asian="14pt" style:font-size-complex="14pt"/>
    </style:style>
    <style:style style:name="P638"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39"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40"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41"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42" style:parent-style-name="Standard" style:family="paragraph">
      <style:paragraph-properties fo:margin-bottom="0in" fo:line-height="100%"/>
    </style:style>
    <style:style style:name="T643"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644" style:parent-style-name="Основнойшрифтабзаца" style:family="text">
      <style:text-properties style:font-name="Times New Roman CYR" style:font-name-complex="Times New Roman CYR" fo:color="#000000" fo:font-size="14pt" style:font-size-asian="14pt" style:font-size-complex="14pt"/>
    </style:style>
    <style:style style:name="T645" style:parent-style-name="Основнойшрифтабзаца" style:family="text">
      <style:text-properties style:font-name="Times New Roman CYR" style:font-name-complex="Times New Roman CYR" fo:color="#000000" fo:font-size="14pt" style:font-size-asian="14pt" style:font-size-complex="14pt"/>
    </style:style>
    <style:style style:name="P646"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47" style:parent-style-name="Standard" style:family="paragraph">
      <style:paragraph-properties fo:margin-bottom="0in" fo:line-height="100%"/>
    </style:style>
    <style:style style:name="T648"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649" style:parent-style-name="Основнойшрифтабзаца" style:family="text">
      <style:text-properties style:font-name="Times New Roman CYR" style:font-name-complex="Times New Roman CYR" fo:color="#000000" fo:font-size="14pt" style:font-size-asian="14pt" style:font-size-complex="14pt"/>
    </style:style>
    <style:style style:name="P650" style:parent-style-name="Standard" style:family="paragraph">
      <style:paragraph-properties fo:margin-bottom="0in" fo:line-height="100%"/>
    </style:style>
    <style:style style:name="T651"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652" style:parent-style-name="Основнойшрифтабзаца" style:family="text">
      <style:text-properties style:font-name="Times New Roman CYR" style:font-name-complex="Times New Roman CYR" fo:color="#000000" fo:font-size="14pt" style:font-size-asian="14pt" style:font-size-complex="14pt"/>
    </style:style>
    <style:style style:name="P653" style:parent-style-name="Standard" style:family="paragraph">
      <style:paragraph-properties fo:margin-bottom="0in" fo:line-height="100%"/>
    </style:style>
    <style:style style:name="T654"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655" style:parent-style-name="Основнойшрифтабзаца" style:family="text">
      <style:text-properties style:font-name="Times New Roman CYR" style:font-name-complex="Times New Roman CYR" fo:color="#000000" fo:font-size="14pt" style:font-size-asian="14pt" style:font-size-complex="14pt"/>
    </style:style>
    <style:style style:name="T656" style:parent-style-name="Основнойшрифтабзаца" style:family="text">
      <style:text-properties style:font-name="Times New Roman CYR" style:font-name-complex="Times New Roman CYR" fo:font-style="italic" style:font-style-asian="italic" style:font-style-complex="italic" fo:color="#000000" fo:font-size="14pt" style:font-size-asian="14pt" style:font-size-complex="14pt"/>
    </style:style>
    <style:style style:name="P657"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58"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59" style:parent-style-name="Standard" style:family="paragraph">
      <style:paragraph-properties fo:margin-bottom="0in" fo:line-height="100%"/>
      <style:text-properties style:font-name="Times New Roman CYR" style:font-name-complex="Times New Roman CYR" fo:color="#000000" fo:font-size="14pt" style:font-size-asian="14pt" style:font-size-complex="14pt"/>
    </style:style>
    <style:style style:name="P660"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1"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2"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3"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4"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5"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6"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67" style:parent-style-name="Обычныйвеб" style:family="paragraph">
      <style:paragraph-properties fo:text-align="justify" style:line-height-at-least="0.1493in" fo:background-color="#FEFEFE">
        <style:tab-stops>
          <style:tab-stop style:type="left" style:position="0in"/>
        </style:tab-stops>
      </style:paragraph-properties>
    </style:style>
    <style:style style:name="T668" style:parent-style-name="Основнойшрифтабзаца" style:family="text">
      <style:text-properties fo:color="#333333" fo:font-size="14pt" style:font-size-asian="14pt" style:font-size-complex="14pt"/>
    </style:style>
    <style:style style:name="T669" style:parent-style-name="Основнойшрифтабзаца" style:family="text">
      <style:text-properties fo:font-style="italic" style:font-style-asian="italic" style:font-style-complex="italic" fo:color="#333333" fo:font-size="14pt" style:font-size-asian="14pt" style:font-size-complex="14pt"/>
    </style:style>
    <style:style style:name="T670" style:parent-style-name="Основнойшрифтабзаца" style:family="text">
      <style:text-properties fo:color="#333333" fo:font-size="14pt" style:font-size-asian="14pt" style:font-size-complex="14pt"/>
    </style:style>
    <style:style style:name="P671"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style:font-name-complex="Times New Roman" fo:color="#000000" fo:font-size="14pt" style:font-size-asian="14pt" style:font-size-complex="14pt"/>
    </style:style>
    <style:style style:name="P672"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style:font-name-complex="Times New Roman" fo:color="#000000" fo:font-size="14pt" style:font-size-asian="14pt" style:font-size-complex="14pt"/>
    </style:style>
    <style:style style:name="P673" style:parent-style-name="Standard" style:family="paragraph">
      <style:paragraph-properties fo:margin-bottom="0in" fo:line-height="100%">
        <style:tab-stops>
          <style:tab-stop style:type="left" style:position="0in"/>
        </style:tab-stops>
      </style:paragraph-properties>
    </style:style>
    <style:style style:name="T67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7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67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style>
    <style:style style:name="P677"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78"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79"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80"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color="#333333" fo:font-size="14pt" style:font-size-asian="14pt" style:font-size-complex="14pt"/>
    </style:style>
    <style:style style:name="P681" style:parent-style-name="Standard" style:family="paragraph">
      <style:paragraph-properties fo:margin-bottom="0in" fo:line-height="100%"/>
    </style:style>
    <style:style style:name="T682" style:parent-style-name="Основнойшрифтабзаца" style:family="text">
      <style:text-properties style:font-name-asian="Calibri" style:font-name-complex="Times New Roman" fo:font-size="14pt" style:font-size-asian="14pt" style:font-size-complex="14pt"/>
    </style:style>
    <style:style style:name="T683" style:parent-style-name="Основнойшрифтабзаца" style:family="text">
      <style:text-properties style:font-name-asian="Calibri" style:font-name-complex="Times New Roman" fo:font-size="14pt" style:font-size-asian="14pt" style:font-size-complex="14pt"/>
    </style:style>
    <style:style style:name="P684" style:parent-style-name="Standard" style:family="paragraph">
      <style:paragraph-properties fo:margin-bottom="0in" fo:line-height="100%"/>
      <style:text-properties style:font-name-asian="Calibri" style:font-name-complex="Times New Roman" fo:font-style="italic" style:font-style-asian="italic" style:font-style-complex="italic" fo:font-size="14pt" style:font-size-asian="14pt" style:font-size-complex="14pt"/>
    </style:style>
    <style:style style:name="P685"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86"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87"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88"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89"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0"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1"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2" style:parent-style-name="Standard" style:family="paragraph">
      <style:paragraph-properties fo:text-align="justify" fo:margin-bottom="0in" fo:line-height="100%" fo:background-color="#FEFEFE">
        <style:tab-stops>
          <style:tab-stop style:type="left" style:position="0in"/>
        </style:tab-stops>
      </style:paragraph-properties>
      <style:text-properties style:font-name-asian="Calibri" style:font-name-complex="Times New Roman" fo:color="#333333" fo:font-size="14pt" style:font-size-asian="14pt" style:font-size-complex="14pt"/>
    </style:style>
    <style:style style:name="P693"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4"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5"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6"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7"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8"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699"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700" style:parent-style-name="Standard" style:family="paragraph">
      <style:paragraph-properties fo:text-align="justify" fo:margin-bottom="0in" fo:line-height="100%" fo:background-color="#FEFEFE">
        <style:tab-stops>
          <style:tab-stop style:type="left" style:position="0in"/>
        </style:tab-stops>
      </style:paragraph-properties>
      <style:text-properties style:font-name-asian="Calibri" style:font-name-complex="Times New Roman" fo:color="#333333" fo:font-size="14pt" style:font-size-asian="14pt" style:font-size-complex="14pt"/>
    </style:style>
    <style:style style:name="P701"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702" style:parent-style-name="Standard" style:family="paragraph">
      <style:paragraph-properties fo:text-align="justify" fo:margin-bottom="0in" fo:line-height="100%" fo:background-color="#FEFEFE">
        <style:tab-stops>
          <style:tab-stop style:type="left" style:position="0in"/>
        </style:tab-stops>
      </style:paragraph-properties>
      <style:text-properties style:font-name-asian="Calibri" style:font-name-complex="Times New Roman" fo:font-size="14pt" style:font-size-asian="14pt" style:font-size-complex="14pt"/>
    </style:style>
    <style:style style:name="P703"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font-size="14pt" style:font-size-asian="14pt" style:font-size-complex="14pt"/>
    </style:style>
    <style:style style:name="P704" style:parent-style-name="Обычныйвеб" style:family="paragraph">
      <style:paragraph-properties fo:text-align="justify" style:line-height-at-least="0.1493in" fo:background-color="#FEFEFE">
        <style:tab-stops>
          <style:tab-stop style:type="left" style:position="0in"/>
        </style:tab-stops>
      </style:paragraph-properties>
      <style:text-properties fo:font-size="14pt" style:font-size-asian="14pt" style:font-size-complex="14pt"/>
    </style:style>
    <style:style style:name="P7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2" style:parent-style-name="Standard" style:family="paragraph">
      <style:paragraph-properties fo:margin-bottom="0in" fo:line-height="100%"/>
    </style:style>
    <style:style style:name="T713" style:parent-style-name="Основнойшрифтабзаца" style:family="text">
      <style:text-properties style:font-name="Times New Roman" style:font-name-complex="Times New Roman" fo:font-size="14pt" style:font-size-asian="14pt" style:font-size-complex="14pt"/>
    </style:style>
    <style:style style:name="T714" style:parent-style-name="Основнойшрифтабзаца" style:family="text">
      <style:text-properties style:font-name="Times New Roman" style:font-name-complex="Times New Roman" fo:font-size="14pt" style:font-size-asian="14pt" style:font-size-complex="14pt"/>
    </style:style>
    <style:style style:name="P7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17" style:parent-style-name="Standard" style:family="paragraph">
      <style:paragraph-properties fo:margin-bottom="0in" fo:line-height="100%"/>
    </style:style>
    <style:style style:name="T7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P721" style:parent-style-name="Standard" style:family="paragraph">
      <style:paragraph-properties fo:margin-bottom="0in" fo:line-height="100%"/>
    </style:style>
    <style:style style:name="T7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4" style:parent-style-name="Основнойшрифтабзаца" style:family="text">
      <style:text-properties style:font-name="Times New Roman" style:font-name-complex="Times New Roman" fo:font-size="14pt" style:font-size-asian="14pt" style:font-size-complex="14pt"/>
    </style:style>
    <style:style style:name="P7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38" style:parent-style-name="Standard" style:family="paragraph">
      <style:paragraph-properties fo:margin-bottom="0in" fo:line-height="100%"/>
    </style:style>
    <style:style style:name="T739" style:parent-style-name="Основнойшрифтабзаца" style:family="text">
      <style:text-properties style:font-name="Times New Roman" style:font-name-complex="Times New Roman" fo:font-size="14pt" style:font-size-asian="14pt" style:font-size-complex="14pt"/>
    </style:style>
    <style:style style:name="T7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41" style:parent-style-name="Основнойшрифтабзаца" style:family="text">
      <style:text-properties style:font-name="Times New Roman" style:font-name-complex="Times New Roman" fo:font-size="14pt" style:font-size-asian="14pt" style:font-size-complex="14pt"/>
    </style:style>
    <style:style style:name="P742" style:parent-style-name="Standard" style:family="paragraph">
      <style:paragraph-properties fo:margin-bottom="0in" fo:line-height="100%"/>
      <style:text-properties style:font-name="Times New Roman" style:font-name-asian="Calibri" style:font-name-complex="Times New Roman" fo:font-size="14pt" style:font-size-asian="14pt" style:font-size-complex="14pt"/>
    </style:style>
    <style:style style:name="P7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44"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745" style:parent-style-name="Standard" style:family="paragraph">
      <style:paragraph-properties fo:margin-bottom="0in" fo:line-height="100%"/>
      <style:text-properties style:font-name-asian="Calibri" style:font-name-complex="Times New Roman" fo:font-size="14pt" style:font-size-asian="14pt" style:font-size-complex="14pt"/>
    </style:style>
    <style:style style:name="P74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5" style:parent-style-name="Standard" style:family="paragraph">
      <style:paragraph-properties fo:margin-bottom="0in" fo:line-height="100%"/>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T777" style:parent-style-name="Основнойшрифтабзаца" style:family="text">
      <style:text-properties style:font-name="Times New Roman" style:font-name-complex="Times New Roman" fo:font-size="14pt" style:font-size-asian="14pt" style:font-size-complex="14pt"/>
    </style:style>
    <style:style style:name="P7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779" style:parent-style-name="Безинтервала" style:family="paragraph">
      <style:text-properties style:font-name="Times New Roman" style:font-name-complex="Times New Roman" fo:font-size="14pt" style:font-size-asian="14pt" style:font-size-complex="14pt"/>
    </style:style>
    <style:style style:name="P780" style:parent-style-name="Безинтервала" style:family="paragraph">
      <style:text-properties style:font-name="Times New Roman" style:font-name-complex="Times New Roman" fo:font-size="14pt" style:font-size-asian="14pt" style:font-size-complex="14pt"/>
    </style:style>
    <style:style style:name="P781" style:parent-style-name="Безинтервала" style:family="paragraph">
      <style:text-properties style:font-name="Times New Roman" style:font-name-complex="Times New Roman" fo:font-size="14pt" style:font-size-asian="14pt" style:font-size-complex="14pt"/>
    </style:style>
    <style:style style:name="P782" style:parent-style-name="Безинтервала" style:family="paragraph">
      <style:text-properties style:font-name="Times New Roman" style:font-name-complex="Times New Roman" fo:font-size="14pt" style:font-size-asian="14pt" style:font-size-complex="14pt"/>
    </style:style>
    <style:style style:name="P783" style:parent-style-name="Безинтервала" style:family="paragraph">
      <style:text-properties style:font-name="Times New Roman" style:font-name-complex="Times New Roman" fo:font-size="14pt" style:font-size-asian="14pt" style:font-size-complex="14pt"/>
    </style:style>
    <style:style style:name="P784" style:parent-style-name="Безинтервала" style:family="paragraph">
      <style:text-properties style:font-name="Times New Roman" style:font-name-complex="Times New Roman" fo:font-size="14pt" style:font-size-asian="14pt" style:font-size-complex="14pt"/>
    </style:style>
    <style:style style:name="P785" style:parent-style-name="Безинтервала" style:family="paragraph">
      <style:text-properties style:font-name="Times New Roman" style:font-name-complex="Times New Roman" fo:font-size="14pt" style:font-size-asian="14pt" style:font-size-complex="14pt"/>
    </style:style>
    <style:style style:name="P786" style:parent-style-name="Безинтервала" style:family="paragraph">
      <style:text-properties style:font-name="Times New Roman" style:font-name-complex="Times New Roman" fo:font-size="14pt" style:font-size-asian="14pt" style:font-size-complex="14pt"/>
    </style:style>
    <style:style style:name="P787" style:parent-style-name="Безинтервала" style:family="paragraph">
      <style:text-properties style:font-name="Times New Roman" style:font-name-complex="Times New Roman" fo:font-size="14pt" style:font-size-asian="14pt" style:font-size-complex="14pt"/>
    </style:style>
    <style:style style:name="P788" style:parent-style-name="Безинтервала" style:family="paragraph">
      <style:text-properties style:font-name="Times New Roman" style:font-name-complex="Times New Roman" fo:font-size="14pt" style:font-size-asian="14pt" style:font-size-complex="14pt"/>
    </style:style>
    <style:style style:name="P789" style:parent-style-name="Безинтервала" style:family="paragraph">
      <style:text-properties style:font-name="Times New Roman" style:font-name-complex="Times New Roman" fo:font-size="14pt" style:font-size-asian="14pt" style:font-size-complex="14pt"/>
    </style:style>
    <style:style style:name="P790" style:parent-style-name="Безинтервала" style:family="paragraph">
      <style:text-properties style:font-name="Times New Roman" style:font-name-complex="Times New Roman" fo:font-size="14pt" style:font-size-asian="14pt" style:font-size-complex="14pt"/>
    </style:style>
    <style:style style:name="P791" style:parent-style-name="Безинтервала" style:family="paragraph">
      <style:paragraph-properties fo:margin-left="0.25in">
        <style:tab-stops/>
      </style:paragraph-properties>
      <style:text-properties style:font-name="Times New Roman" style:font-name-complex="Times New Roman" fo:font-size="14pt" style:font-size-asian="14pt" style:font-size-complex="14pt"/>
    </style:style>
    <style:style style:name="P792" style:parent-style-name="Безинтервала" style:family="paragraph">
      <style:text-properties style:font-name="Times New Roman" style:font-name-complex="Times New Roman" fo:font-size="14pt" style:font-size-asian="14pt" style:font-size-complex="14pt"/>
    </style:style>
    <style:style style:name="P793" style:parent-style-name="Безинтервала" style:family="paragraph">
      <style:text-properties style:font-name="Times New Roman" style:font-name-complex="Times New Roman" fo:font-size="14pt" style:font-size-asian="14pt" style:font-size-complex="14pt"/>
    </style:style>
    <style:style style:name="P794" style:parent-style-name="Безинтервала" style:family="paragraph">
      <style:text-properties style:font-name="Times New Roman" style:font-name-complex="Times New Roman" fo:font-size="14pt" style:font-size-asian="14pt" style:font-size-complex="14pt"/>
    </style:style>
    <style:style style:name="P795" style:parent-style-name="Безинтервала" style:family="paragraph">
      <style:text-properties style:font-name="Times New Roman" style:font-name-complex="Times New Roman" fo:font-size="14pt" style:font-size-asian="14pt" style:font-size-complex="14pt"/>
    </style:style>
    <style:style style:name="P796" style:parent-style-name="Безинтервала" style:family="paragraph">
      <style:text-properties style:font-name="Times New Roman" style:font-name-complex="Times New Roman" fo:font-size="14pt" style:font-size-asian="14pt" style:font-size-complex="14pt"/>
    </style:style>
    <style:style style:name="P797" style:parent-style-name="Безинтервала" style:family="paragraph">
      <style:text-properties style:font-name="Times New Roman" style:font-name-complex="Times New Roman" fo:font-size="14pt" style:font-size-asian="14pt" style:font-size-complex="14pt"/>
    </style:style>
    <style:style style:name="P798" style:parent-style-name="Безинтервала" style:family="paragraph">
      <style:text-properties style:font-name="Times New Roman" style:font-name-complex="Times New Roman" fo:font-size="14pt" style:font-size-asian="14pt" style:font-size-complex="14pt"/>
    </style:style>
    <style:style style:name="P799" style:parent-style-name="Безинтервала" style:family="paragraph">
      <style:text-properties style:font-name="Times New Roman" style:font-name-complex="Times New Roman" fo:font-size="14pt" style:font-size-asian="14pt" style:font-size-complex="14pt"/>
    </style:style>
    <style:style style:name="P800" style:parent-style-name="Безинтервала" style:family="paragraph">
      <style:text-properties style:font-name="Times New Roman" style:font-name-complex="Times New Roman" fo:font-size="14pt" style:font-size-asian="14pt" style:font-size-complex="14pt"/>
    </style:style>
    <style:style style:name="P801" style:parent-style-name="Безинтервала" style:family="paragraph">
      <style:text-properties style:font-name="Times New Roman" style:font-name-complex="Times New Roman" fo:font-size="14pt" style:font-size-asian="14pt" style:font-size-complex="14pt"/>
    </style:style>
    <style:style style:name="P802" style:parent-style-name="Безинтервала" style:family="paragraph">
      <style:text-properties style:font-name="Times New Roman" style:font-name-complex="Times New Roman" fo:font-size="14pt" style:font-size-asian="14pt" style:font-size-complex="14pt"/>
    </style:style>
    <style:style style:name="P803" style:parent-style-name="Textbody" style:family="paragraph">
      <style:paragraph-properties style:line-height-at-least="0.1666in"/>
      <style:text-properties style:font-name="Times New Roman" fo:color="#000000" fo:font-size="14pt" style:font-size-asian="14pt" style:font-size-complex="14pt"/>
    </style:style>
    <style:style style:name="TableColumn805" style:family="table-column">
      <style:table-column-properties style:column-width="1.2465in" style:use-optimal-column-width="false"/>
    </style:style>
    <style:style style:name="TableColumn806" style:family="table-column">
      <style:table-column-properties style:column-width="1.2312in" style:use-optimal-column-width="false"/>
    </style:style>
    <style:style style:name="Table804" style:family="table">
      <style:table-properties style:width="2.4777in" fo:margin-left="0.5458in" table:align="left"/>
    </style:style>
    <style:style style:name="TableRow807" style:family="table-row">
      <style:table-row-properties style:use-optimal-row-height="false"/>
    </style:style>
    <style:style style:name="TableCell80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312in" fo:padding-left="0.0312in" fo:padding-bottom="0.0312in" fo:padding-right="0.0312in"/>
    </style:style>
    <style:style style:name="P809" style:parent-style-name="TableContents" style:family="paragraph">
      <style:paragraph-properties fo:text-align="center"/>
      <style:text-properties style:font-name="Times New Roman" fo:font-size="14pt" style:font-size-asian="14pt" style:font-size-complex="14pt"/>
    </style:style>
    <style:style style:name="TableCell810" style:family="table-cell">
      <style:table-cell-properties fo:border="0.0312in double #808080" style:border-line-width="0.0104in 0.0104in 0.0104in" fo:padding-top="0.0312in" fo:padding-left="0.0312in" fo:padding-bottom="0.0312in" fo:padding-right="0.0312in"/>
    </style:style>
    <style:style style:name="P811" style:parent-style-name="TableContents" style:family="paragraph">
      <style:paragraph-properties fo:text-align="center"/>
      <style:text-properties style:font-name="Times New Roman" fo:font-size="14pt" style:font-size-asian="14pt" style:font-size-complex="14pt"/>
    </style:style>
    <style:style style:name="TableRow812" style:family="table-row">
      <style:table-row-properties style:use-optimal-row-height="false"/>
    </style:style>
    <style:style style:name="TableCell813" style:family="table-cell">
      <style:table-cell-properties fo:border-top="none" fo:border-left="0.0312in double #808080" style:border-line-width-left="0.0104in 0.0104in 0.0104in" fo:border-bottom="0.0312in double #808080" style:border-line-width-bottom="0.0104in 0.0104in 0.0104in" fo:border-right="none" fo:padding-top="0.0312in" fo:padding-left="0.0312in" fo:padding-bottom="0.0312in" fo:padding-right="0.0312in"/>
    </style:style>
    <style:style style:name="P814" style:parent-style-name="TableContents" style:list-style-name="LFO6" style:family="paragraph">
      <style:paragraph-properties fo:margin-bottom="0.0833in" style:line-height-at-least="0.1666in" fo:margin-left="0in" fo:text-indent="0in">
        <style:tab-stops/>
      </style:paragraph-properties>
      <style:text-properties style:font-name="Times New Roman" fo:font-size="14pt" style:font-size-asian="14pt" style:font-size-complex="14pt"/>
    </style:style>
    <style:style style:name="P815"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16"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17"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18"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19"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20"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21"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P822" style:parent-style-name="TableContents" style:list-style-name="LFO6" style:family="paragraph">
      <style:paragraph-properties fo:margin-bottom="0.0833in" style:line-height-at-least="0.1666in"/>
      <style:text-properties style:font-name="Times New Roman" fo:font-size="14pt" style:font-size-asian="14pt" style:font-size-complex="14pt"/>
    </style:style>
    <style:style style:name="TableCell8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312in" fo:padding-left="0.0312in" fo:padding-bottom="0.0312in" fo:padding-right="0.0312in"/>
    </style:style>
    <style:style style:name="P824" style:parent-style-name="TableContents" style:list-style-name="LFO7" style:family="paragraph">
      <style:paragraph-properties fo:margin-bottom="0.0833in" style:line-height-at-least="0.1666in" fo:margin-left="0in" fo:text-indent="0in">
        <style:tab-stops/>
      </style:paragraph-properties>
      <style:text-properties style:font-name="Times New Roman" fo:font-size="14pt" style:font-size-asian="14pt" style:font-size-complex="14pt"/>
    </style:style>
    <style:style style:name="P825"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26"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27"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28"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29"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30"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31"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32" style:parent-style-name="TableContents" style:list-style-name="LFO7" style:family="paragraph">
      <style:paragraph-properties fo:margin-bottom="0.0833in" style:line-height-at-least="0.1666in"/>
      <style:text-properties style:font-name="Times New Roman" fo:font-size="14pt" style:font-size-asian="14pt" style:font-size-complex="14pt"/>
    </style:style>
    <style:style style:name="P833" style:parent-style-name="Standard" style:family="paragraph">
      <style:paragraph-properties fo:margin-top="0.0208in" fo:margin-bottom="0.0208in" fo:line-height="100%"/>
      <style:text-properties style:font-name="Times New Roman" style:font-name-complex="Times New Roman" fo:color="#000000" fo:font-size="14pt" style:font-size-asian="14pt" style:font-size-complex="14pt"/>
    </style:style>
    <style:style style:name="P834" style:parent-style-name="Безинтервала" style:family="paragraph">
      <style:text-properties style:font-name="Times New Roman" style:font-name-complex="Times New Roman" fo:font-size="14pt" style:font-size-asian="14pt" style:font-size-complex="14pt"/>
    </style:style>
    <style:style style:name="P835" style:parent-style-name="Безинтервала" style:family="paragraph">
      <style:text-properties style:font-name="Times New Roman" style:font-name-complex="Times New Roman" fo:font-size="14pt" style:font-size-asian="14pt" style:font-size-complex="14pt"/>
    </style:style>
    <style:style style:name="P8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837" style:family="table-cell">
      <style:table-cell-properties fo:border="0.0069in solid #000001" fo:padding-top="0in" fo:padding-left="0.075in" fo:padding-bottom="0in" fo:padding-right="0.075in"/>
    </style:style>
    <style:style style:name="P8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8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9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0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19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0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3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4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5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6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7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8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9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9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1293"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p text:style-name="P1">ГБОУ СПО «Нефтекамский педагогический колледж»</text:p>
      <text:p text:style-name="P2"/>
      <text:p text:style-name="P3"/>
      <text:p text:style-name="P4"/>
      <text:p text:style-name="P5"/>
      <text:p text:style-name="P6"/>
      <text:p text:style-name="P7"><text:s text:c="8"/>Конспект внеклассного мероприятия на тему:</text:p>
      <text:p text:style-name="P8">Вредные привычки. Как вести себя на улице?</text:p>
      <text:p text:style-name="P9"/>
      <text:p text:style-name="Standard"><text:span text:style-name="T10">Цель:</text:span><text:span text:style-name="T11"><text:s/></text:span><text:span text:style-name="T12">Усвоение школьниками знаний о<text:s/></text:span><text:span text:style-name="T13">вредных привычках</text:span></text:p>
      <text:p text:style-name="P14">Задачи:</text:p>
      <text:list text:style-name="WWNum2">
        <text:list-item text:start-value="1">
          <text:p text:style-name="P15">формирование коммуникативных умений и социальных контактов с окружающими людьми, адекватного поведения в социальной среде;</text:p>
        </text:list-item>
        <text:list-item>
          <text:p text:style-name="P16">Помочь сформировать неприязнь к вредным привычкам.</text:p>
        </text:list-item>
      </text:list>
      <text:p text:style-name="P17"/>
      <text:p text:style-name="P18">3)воспитывать уважительное отношение ко всем участникам<text:s/>дорожного движения.</text:p>
      <text:p text:style-name="P19"/>
      <text:p text:style-name="Standard"><text:span text:style-name="T20"><text:s text:c="91"/>Школа:№7</text:span></text:p>
      <text:p text:style-name="P21">Класс:3б</text:p>
      <text:p text:style-name="P22"><text:span text:style-name="T23">Методист:<text:s/></text:span></text:p>
      <text:p text:style-name="P24">Проводят:</text:p>
      <text:p text:style-name="Standard"><text:span text:style-name="T25"><text:s text:c="64"/></text:span><text:span text:style-name="T26"><text:s text:c="26"/></text:span></text:p>
      <text:p text:style-name="P27"/>
      <text:p text:style-name="P28"/>
      <text:p text:style-name="P29"><text:s text:c="46"/>Нефтекамск 2014</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Этапы занятия</text:p>
          </table:table-cell>
          <table:table-cell table:style-name="TableCell37">
            <text:p text:style-name="P38"><text:s text:c="8"/>Содержание занятия</text:p>
          </table:table-cell>
          <table:table-cell table:style-name="TableCell39">
            <text:p text:style-name="P40">Оформление доски</text:p>
          </table:table-cell>
        </table:table-row>
        <table:table-row table:style-name="TableRow41">
          <table:table-cell table:style-name="TableCell42">
            <text:p text:style-name="P43"><text:span text:style-name="T44">I</text:span><text:span text:style-name="T45">.Орг. часть</text:span></text:p>
            <text:p text:style-name="P46"/>
            <text:p text:style-name="P47"/>
            <text:p text:style-name="P48"><text:span text:style-name="T49">II</text:span><text:span text:style-name="T50">.Вводная часть</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III</text:span><text:span text:style-name="T71">.Основная часть.</text:span></text:p>
            <text:p text:style-name="P72">1. Вредные привычки</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2.Неряшливость</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list text:style-name="LFO5" text:continue-numbering="true">
              <text:list-item>
                <text:p text:style-name="P116">Лень</text:p>
              </text:list-item>
            </text:list>
            <text:p text:style-name="P117"/>
            <text:p text:style-name="P118"/>
            <text:p text:style-name="P119"><text:span text:style-name="T120">Работа со сказкой Сухомлинского «Лентяй и Солнце»</text:span></text:p>
            <text:p text:style-name="P121"/>
            <text:p text:style-name="P122"/>
            <text:p text:style-name="P123"/>
            <text:p text:style-name="P124"/>
            <text:p text:style-name="P125"/>
            <text:p text:style-name="P126"/>
            <text:p text:style-name="P127"/>
            <text:p text:style-name="P128"/>
            <text:p text:style-name="P129"/>
            <text:p text:style-name="P130"/>
            <text:p text:style-name="P131">4.Обжорство</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5. Интернет-зависимость</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6. Тест «Сможешь ли ты <text:s text:c="3"/>устоять?»</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1)</text:p>
            <text:p text:style-name="P258">Рассказ «Когда он не в школе».</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2)«Игра это<text:s/>я, это я»</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3)Сценка «В трамвае».</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4)Тест «Сможешь ли ты устоять?»</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5) «Викторина»</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6) Правила поведения на улице</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Работа в группах</text:p>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IV</text:span><text:span text:style-name="T471">. Заключитель-</text:span></text:p>
            <text:p text:style-name="P472">ная часть</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able:table-cell>
          <table:table-cell table:style-name="TableCell527">
            <text:p text:style-name="P528"/>
            <text:p text:style-name="P529"/>
            <text:p text:style-name="P530"/>
            <text:p text:style-name="P531"><text:span text:style-name="T532">-</text:span><text:span text:style-name="T533">На сегодняшнем классном часе мы будем говорить об очень простых, в тоже время важных для всех истинах.</text:span></text:p>
            <text:p text:style-name="P534">-Вы все хотите быть здоровы?</text:p>
            <text:p text:style-name="P535">-Почему вы хотите быть здоровыми?</text:p>
            <text:p text:style-name="P536"><text:span text:style-name="T537">-</text:span><text:span text:style-name="T538">А может ли человек влиять на своё здоровье?</text:span></text:p>
            <text:p text:style-name="P539"><text:span text:style-name="T540">-</text:span><text:span text:style-name="T541">С какого возраста необходимо начинать заботиться о своём здоровье?</text:span></text:p>
            <text:p text:style-name="P542"><text:span text:style-name="T543">-</text:span><text:span text:style-name="T544">Какие условия нужно соблюдать, чтобы быть здоровым?</text:span></text:p>
            <text:p text:style-name="P545"><text:span text:style-name="T546">-</text:span><text:span text:style-name="T547">Как вы думаете, что человеку мешает быть здоровым?</text:span></text:p>
            <text:p text:style-name="P548"><text:span text:style-name="T549">-</text:span><text:span text:style-name="T550">Сег</text:span><text:span text:style-name="T551">одня поговорим о тех проблемах, которые мешают нам быть здоровыми. Назовём их вредными привычками.</text:span></text:p>
            <text:p text:style-name="P552"/>
            <text:p text:style-name="P553"><text:span text:style-name="T554">-</text:span><text:span text:style-name="T555">Какие вредные привычки мешают человеку быть здоровым?(ответы детей)</text:span></text:p>
            <text:p text:style-name="P556">Да, вредные привычки это такие, как:</text:p>
            <text:list text:style-name="WWNum1" text:continue-numbering="true">
              <text:list-item>
                <text:p text:style-name="P557">Игровая зависимость</text:p>
              </text:list-item>
              <text:list-item>
                <text:p text:style-name="P558">Телевизионная зависимость</text:p>
              </text:list-item>
              <text:list-item>
                <text:p text:style-name="P559">Интернет-зависимость</text:p>
              </text:list-item>
              <text:list-item>
                <text:p text:style-name="P560">Привычка грызть ногти</text:p>
              </text:list-item>
              <text:list-item>
                <text:p text:style-name="P561">Привычка грызть карандаш или ручку</text:p>
              </text:list-item>
            </text:list>
            <text:p text:style-name="P562"><text:span text:style-name="T563">-Какме привычки мешают человеку жить среди людей, добиваться своих целей?</text:span></text:p>
            <text:list text:style-name="WWNum1" text:continue-numbering="true">
              <text:list-item>
                <text:p text:style-name="P564">Привычка плевать на пол</text:p>
              </text:list-item>
              <text:list-item>
                <text:p text:style-name="P565">Употребление нецензурных выражений</text:p>
              </text:list-item>
              <text:list-item>
                <text:p text:style-name="P566"><text:span text:style-name="T567">Привычка</text:span><text:span text:style-name="T568"> <text:s/></text:span><text:span text:style-name="T569">завидовать</text:span><text:span text:style-name="T570"> <text:s/></text:span><text:span text:style-name="T571">другим</text:span></text:p>
              </text:list-item>
              <text:list-item>
                <text:p text:style-name="P572"><text:span text:style-name="T573">Недооценивать</text:span><text:span text:style-name="T574"> <text:s/></text:span><text:span text:style-name="T575">себя</text:span></text:p>
              </text:list-item>
              <text:list-item>
                <text:p text:style-name="P576">Привычка кому-то подражать</text:p>
              </text:list-item>
              <text:list-item>
                <text:p text:style-name="P577">Привычка опаздывать</text:p>
              </text:list-item>
              <text:list-item>
                <text:p text:style-name="P578">Крайняя болтливость</text:p>
              </text:list-item>
              <text:list-item>
                <text:p text:style-name="P579">Лень и неряшливость</text:p>
              </text:list-item>
            </text:list>
            <text:soft-page-break/>
            <text:p text:style-name="P580">И сейчас мы поговорим о некоторых из них, послушайте отрывок. Определите о какой вредгой привычке идет речь?</text:p>
            <text:p text:style-name="P581">Тротуар ему не нужен,</text:p>
            <text:p text:style-name="P582">Растегнувши воротник,</text:p>
            <text:p text:style-name="P583">По канавам и по<text:s/>лужам</text:p>
            <text:p text:style-name="P584">Он шагает напрямик.</text:p>
            <text:p text:style-name="P585">Он портфель нести не хочет,</text:p>
            <text:p text:style-name="P586">По земле его волочит.</text:p>
            <text:p text:style-name="P587">Сполз ремень на правый бок,</text:p>
            <text:p text:style-name="P588">Из штанины вырван клок.</text:p>
            <text:p text:style-name="P589">Мне, признаться, не понятно –</text:p>
            <text:p text:style-name="P590">Что он делал? Где он был?</text:p>
            <text:p text:style-name="P591">Как на лбу возникли пятна</text:p>
            <text:p text:style-name="P592">Фиолетовых чернил?</text:p>
            <text:p text:style-name="P593">Почему на брюках глина?</text:p>
            <text:p text:style-name="P594">Почему фуражка блином,</text:p>
            <text:p text:style-name="P595">И расстегнут воротник?</text:p>
            <text:p text:style-name="P596">Кто он, этот ученик?</text:p>
            <text:p text:style-name="P597"><text:span text:style-name="T598">(</text:span><text:span text:style-name="T599">ответы детей)</text:span></text:p>
            <text:list text:style-name="WWNum1" text:continue-numbering="true">
              <text:list-item>
                <text:p text:style-name="P600"><text:span text:style-name="T601">Ну, конечно, это неряха! Какой вредной привычкой он владеет? А какие правила необходимо соблюдать в жизни, чтобы не быть неряшливым?</text:span><text:span text:style-name="T602">(Ответы детей.)</text:span></text:p>
              </text:list-item>
              <text:list-item>
                <text:p text:style-name="P603">Какую привычку необходимо<text:s/>приобрести мальчику? ( аккуратность)</text:p>
              </text:list-item>
            </text:list>
            <text:p text:style-name="P604">Послушайте сказку, определите, определите о какой вредной привычке идет речь?</text:p>
            <text:p text:style-name="P605"/>
            <text:p text:style-name="P606"><text:span text:style-name="T607">Сказка Сухомлинского<text:s/></text:span><text:span text:style-name="T608">«</text:span><text:span text:style-name="T609">Лентяй и Солнце</text:span><text:span text:style-name="T610">»</text:span></text:p>
            <text:p text:style-name="P611"><text:span text:style-name="T612">-<text:s/></text:span><text:span text:style-name="T613">солнышко, передвинься, пожалуйста, немного в сторону, мне жарко.</text:span></text:p>
            <text:p text:style-name="P614">Солнце рассмеялось:</text:p>
            <text:p text:style-name="P615"><text:span text:style-name="T616">-<text:s/></text:span><text:span text:style-name="T617">разве<text:s/></text:span><text:span text:style-name="T618">мыслимое дело, чтобы солнце</text:span></text:p>
            <text:p text:style-name="P619">передвигалось, куда Лентяю захочется?</text:p>
            <text:p text:style-name="P620"><text:span text:style-name="T621"><text:s/></text:span><text:span text:style-name="T622">Лентяй рассердился и закричал:</text:span></text:p>
            <text:p text:style-name="P623"><text:span text:style-name="T624">-</text:span><text:span text:style-name="T625">значит, ты не хочешь передвинуться?</text:span></text:p>
            <text:p text:style-name="P626"><text:span text:style-name="T627">-<text:s/></text:span><text:span text:style-name="T628">не хочу!- ответило Солнце.</text:span></text:p>
            <text:p text:style-name="P629"><text:span text:style-name="T630">-</text:span><text:span text:style-name="T631">ах так!?- сказал Лентяй.- тогда я назло тебе буду лежать здесь.</text:span></text:p>
            <text:p text:style-name="P632">-Какая вредная привычка: (<text:s/>лениться)</text:p>
            <text:p text:style-name="P633">-На какую привычку необходимо поменять лень? Трудолюбие</text:p>
            <text:p text:style-name="P634"/>
            <text:p text:style-name="P635"><text:span text:style-name="T636">-</text:span><text:span text:style-name="T637">Послушайте стихотворение, о ком идет речь?</text:span></text:p>
            <text:p text:style-name="P638">Любит он покушать сытно,</text:p>
            <text:p text:style-name="P639">Много, вкусно, аппетитно</text:p>
            <text:p text:style-name="P640">Ест он все и без разбора,</text:p>
            <text:p text:style-name="P641">Потому что он…(Обжора)</text:p>
            <text:p text:style-name="P642"><text:span text:style-name="T643">-</text:span><text:span text:style-name="T644">А вы знаете чем вредно переедание?(ответы<text:s/></text:span><text:span text:style-name="T645">детей)</text:span></text:p>
            <text:p text:style-name="P646">а какие правила питания надо соблюдать чтобы быть здоровым? (ответы детей)</text:p>
            <text:p text:style-name="P647"><text:span text:style-name="T648">-<text:s/></text:span><text:span text:style-name="T649">Чтобы правильно питаться, нужно выполнять два условия: умеренность и разнообразие.</text:span></text:p>
            <text:p text:style-name="P650"><text:span text:style-name="T651">-<text:s/></text:span><text:span text:style-name="T652">Что значит умеренность? (Не переедать)</text:span></text:p>
            <text:p text:style-name="P653"><text:span text:style-name="T654">-<text:s/></text:span><text:span text:style-name="T655">А разнообразие?</text:span><text:span text:style-name="T656">(Ответы детей)</text:span></text:p>
            <text:p text:style-name="P657">Значит нужно<text:s/>есть разнообразную пищу. Ни один продукт не дает всех питательных веществ, которые необходимы для поддержания хорошего здоровья. Одни продукты дают организму энергию, чтобы двигаться, хорошо думать, не уставать (мед, гречка, геркулес, изюм, масло). Другие<text:s/>помогают строить организм и сделать его более сильным.</text:p>
            <text:p text:style-name="P658">А третьи - фрукты и овощи – содержат много витаминов и минеральных веществ, которые помогают организму, расти и развиваться.</text:p>
            <text:p text:style-name="P659">Послушайте стихотворение, о чем идет речь?</text:p>
            <text:p text:style-name="P660">Есть такая сеть на свете</text:p>
            <text:p text:style-name="P661">Ею рыбу<text:s/>не поймать.</text:p>
            <text:p text:style-name="P662">В неё входят даже дети,</text:p>
            <text:p text:style-name="P663">Чтоб общаться иль играть.</text:p>
            <text:p text:style-name="P664">Информацию черпают,</text:p>
            <text:p text:style-name="P665">И чего здесь только нет!</text:p>
            <text:p text:style-name="P666">Как же сеть ту называют?</text:p>
            <text:p text:style-name="P667"><text:span text:style-name="T668">Ну, конечно, (</text:span><text:span text:style-name="T669">Интернет</text:span><text:span text:style-name="T670">)</text:span></text:p>
            <text:p text:style-name="P671"/>
            <text:p text:style-name="P672">На Западе утверждают, что каждый пятый пользователь Интернета в той или иной мере страдает компьютерной зависимостью. И в России уже многие<text:s/><text:soft-page-break/>подвержены этой мании. Люди теряют чувство реальности, уходят в виртуальный мир. Самыми незащищенными, как всегда, оказались дети и подростки. Появился даже такой термин - «компьютерный синдром».</text:p>
            <text:p text:style-name="P673"><text:span text:style-name="T674">-Чувствуете ли вы,<text:s/></text:span><text:span text:style-name="T675">что вас тоже затягивает в компьютерную трясину?<text:s/></text:span><text:span text:style-name="T676">(Дети высказываются.)</text:span></text:p>
            <text:p text:style-name="P677">-Какие <text:s/>советы и предложения вы могли бы сами дать своим сверстникам, чтобы их нахождение в сети Интернет было полезным и безопасным?</text:p>
            <text:p text:style-name="P678"/>
            <text:p text:style-name="P679">Да, правильно, не желательно размещать персональную<text:s/>информацию в Интернете, Не отвечайте на Спам (нежелательную электронную почту), Не открывайте файлы, которые прислали неизвестные Вам людей. Вы не можете знать, что на самом деле содержат эти файлы – в них могут быть вирусы или фото/видео с «агрессивным»<text:s/>содержанием., Не добавляйте незнакомых людей в свой контакт лист в IM (ICQ, MSN messenger и т.д.), Помните, что виртуальные знакомые могут быть не теми, за кого себя выдают.</text:p>
            <text:p text:style-name="P680">-Что надо делать, чтобы не стать зависимым от интернета?</text:p>
            <text:p text:style-name="P681"><text:span text:style-name="T682">Сможете ли вы дать отпор<text:s/></text:span><text:span text:style-name="T683">вредным привычкам или не устоите перед их натиском? Проведем тест, который поможет вам оценить свои силы.</text:span></text:p>
            <text:p text:style-name="P684"><text:s/></text:p>
            <text:p text:style-name="P685">1. Любишь ли ты смотреть телевизор?</text:p>
            <text:p text:style-name="P686">2. Хотелось ли тебе играть в компьютер больше 3 часов ежедневно?</text:p>
            <text:p text:style-name="P687">3. Хотелось ли тебе попробовать закурить?</text:p>
            <text:p text:style-name="P688">4.<text:s/>Можешь ли ты весь выходной просидеть перед телевизором, <text:s/>оставив все свои дела?</text:p>
            <text:p text:style-name="P689">5. Пробовал ли ты алкогольные напитки?</text:p>
            <text:soft-page-break/>
            <text:p text:style-name="P690">6. Любишь ли ты уроки физкультуры?</text:p>
            <text:p text:style-name="P691">7. Если друзья предложат тебе сбежать с уроков, согласишься <text:s/>ли ты?</text:p>
            <text:p text:style-name="P692">8. Умеешь ли ты не повторять своих<text:s/>ошибок?</text:p>
            <text:p text:style-name="P693">9.Если бы тебе прямо на улице незнакомый предложил коробку конфет, взял бы ты ее?</text:p>
            <text:p text:style-name="P694">10. Друзья зовут тебя в игровые автоматы, а ты еще не сделал уроки. Сможешь отказаться?</text:p>
            <text:p text:style-name="P695"/>
            <text:p text:style-name="P696">Теперь подсчитайте, сколько раз вы ответили «да».</text:p>
            <text:p text:style-name="P697">Вы сказали «да» больше 3<text:s/>раз:</text:p>
            <text:p text:style-name="P698">Вы умеете управлять своими желаниями. У вас сильная воля и крепкий характер. Вы умеете отказаться от удовольствия, если это может принести вред, помешать вашим планам, вашим отношениям с родителями, учителями.</text:p>
            <text:p text:style-name="P699">Вы сказали «да» от 4 до 8 раз:</text:p>
            <text:p text:style-name="P700">Вам не всегда удается управлять своими желаниями. Не хватает силы воли. Из-за этого можно попасть в зависимость от вредной привычки.</text:p>
            <text:p text:style-name="P701">Вы сказали «да» от 9 до 10 раз:</text:p>
            <text:p text:style-name="P702">Вам очень трудно справиться со своими желаниями. Вас неудержимо тянет к сиюминутным удовольствиям. Вам нужно оценить свои действия. Вам нужно научиться говорить себе «нет».</text:p>
            <text:p text:style-name="P703"/>
            <text:p text:style-name="P704">Вы уже говорили о том, как правильно вести себя в школе, доме и в кино. Сейчас поговорим о том, как правильно вести себя на улице.</text:p>
            <text:p text:style-name="P705">Представьте себе, что вы не в классе, а наблюдаете из окна своего дома за улицей. Смотрите внимательно и попытайтесь заметить правильно или неправильно ведут себя прохожие.</text:p>
            <text:p text:style-name="P706"/>
            <text:p text:style-name="P707">Однажды утром я шла по улице. Впереди меня шагал мальчуган, разбрызгивая неглубокие лужицы. Его беспечное посвистывание далеко<text:s/>разнеслось по пустынной улице. В переулке его окликнул старичок с чемоданом: «Сынок, где тут улица Красноармейская?» Мальчик не останавливаясь, грубо бросил через плечо: «Я вам не справочное бюро» и свернул за угол.</text:p>
            <text:p text:style-name="P708">Я быстро объяснила старичку, где нужная<text:s/>ему улица, а сама пошла за мальчиком. Он уже входил в подъезд школы, которая как раз на Красноармейской улице. Мальчика я увидела сразу. Он сидел на подоконнике и громко объяснял своему товарищу: «Самолёт ТУ – 104 назван так по имени академика Туполева, а<text:s/>не транспортно-универсальный, как ты говоришь».</text:p>
            <text:p text:style-name="P709">Я спросила у проходившего мимо меня учителя: «Кто это такой?</text:p>
            <text:p text:style-name="P710">- Это Сергей Иванов, хороший мальчик, отличник!»</text:p>
            <text:p text:style-name="P711">Чуть позже я снова встретила Сергея на автобусной остановке. Расталкивая всех он первым вошёл в подошедший автобус и плюхнулся на единственное свободное место. Рядом остановилась женщина с авоськами. «Мальчик, уступил бы место», - сказала кондукторша. А он глазами указал на висевшую табличку и громко прочитал - «Места для детей».</text:p>
            <text:p text:style-name="P712"><text:span text:style-name="T713">Учебный год только нач</text:span><text:span text:style-name="T714">ался, в дневнике Сергея полно пятёрок. Но мой рассказ не об этом. Мой рассказ о том, какой это эгоистичный, безкультурный, грубый человек там, где его не знают.</text:span></text:p>
            <text:p text:style-name="P715">-Какое правило можно вывести?</text:p>
            <text:p text:style-name="P716"/>
            <text:p text:style-name="P717"><text:span text:style-name="T718">правило:</text:span><text:span text:style-name="T719"><text:s/>«Будь внимателен к людям. Объясни, как найти нужную ули</text:span><text:span text:style-name="T720">цу. Если знаешь, но не можешь объяснить, лучше проводи».</text:span></text:p>
            <text:p text:style-name="P721"><text:span text:style-name="T722">Об</text:span><text:span text:style-name="T723">ъяснение правил игры</text:span><text:span text:style-name="T724">.</text:span></text:p>
            <text:soft-page-break/>
            <text:p text:style-name="P725">Если согласны правилам дорожного <text:s/>движения то дружно отвечаете « это я , это я, это все мои друзья».</text:p>
            <text:p text:style-name="P726">Если не согласны то молчите.</text:p>
            <text:p text:style-name="P727">1.Кто из вас идёт вперед только там где пешеход?</text:p>
            <text:p text:style-name="P728">(это я, это я…)</text:p>
            <text:p text:style-name="P729">2. Кто из вас в вагоне тесном уступает старшим место? (это я, это я…)</text:p>
            <text:p text:style-name="P730">3.Знает кто, что на красный свет-это значит, хода нет! Это стоп! Остановись! Это значит берегись!( это я, это я…)</text:p>
            <text:p text:style-name="P731">4. Знает кто, что свет зеленый – означает путь<text:s/>свободный. (это я, это я…)</text:p>
            <text:p text:style-name="P732">5. Знает кто тут, что на красный пешеход безопасный? (это не я , это не я)</text:p>
            <text:p text:style-name="P733">6.Я примерный пешеход! Знаю каждый переход! ( это я, это я…)</text:p>
            <text:p text:style-name="P734">Сидит школьник. Рядом стоит старушка. Когда школьнику предлагают встать, он делает это молча<text:s/>с недовольным видом.</text:p>
            <text:p text:style-name="P735">- Ребята! Каковы ошибки в поведении мальчика?</text:p>
            <text:p text:style-name="P736">-Какое правило можно вывести?</text:p>
            <text:p text:style-name="P737"/>
            <text:p text:style-name="P738"><text:span text:style-name="T739"><text:s/></text:span><text:span text:style-name="T740">правило:</text:span><text:span text:style-name="T741"><text:s/>«Будь предупредителен со всеми людьми. Помоги перейти через улицу, помоги донести вещи, уступи место. Делай всё это радостно, приветливо, любезно.</text:span></text:p>
            <text:p text:style-name="P742">Есть ещё очень важное и нужное правило поведения на улице: «Знай и соблюдай правила дорожного движения».</text:p>
            <text:p text:style-name="P743"/>
            <text:p text:style-name="P744"><text:s/></text:p>
            <text:p text:style-name="P745"/>
            <text:p text:style-name="P746"/>
            <text:p text:style-name="P747"/>
            <text:p text:style-name="P748"/>
            <text:p text:style-name="P749">Сейчас я проверю , какие вы внимательные пешеходы и готовы ли вы к игре. Я вам задаю вопрос, а вы отвечаете «да» или «нет».</text:p>
            <text:p text:style-name="P750">1)Что хотите-<text:s/>говорите, в море сладкая вода?(нет)</text:p>
            <text:soft-page-break/>
            <text:p text:style-name="P751">2)Что хотите-говорите, красный свет- проезда нет? (Да)</text:p>
            <text:p text:style-name="P752">3)Что хотите- говорите, каждый раз, идя домой, играем мы на мостовой?(нет)</text:p>
            <text:p text:style-name="P753">4) Что хотите-говорите, мы всегда идем вперед только там, где переход? (да)</text:p>
            <text:p text:style-name="P754">5)Что хотите-<text:s/>говорите, но если очень вы спешите, то перед транспортом бежите?(нет)</text:p>
            <text:p text:style-name="P755">6)Что хотите-говорите, мы бежим вперед так скоро , что не видим светофора?(нет)</text:p>
            <text:p text:style-name="P756">7)Что хотите- говорите, <text:s/>зеленый свет -проезда нет?(нет)</text:p>
            <text:p text:style-name="P757">Все люди, как только выходят на улицу, становятся<text:s/>пешеходами. Настоящий пешеход ведёт себя на улице уверенно, и шофёры относятся к нему с уважением. Машины ездят по строгим правилам. Для пешеходов тоже есть правила. Если их не знать, ни за что не стать хорошим пешеходом.</text:p>
            <text:p text:style-name="P758"/>
            <text:p text:style-name="P759"/>
            <text:p text:style-name="P760">А теперь я вам прочитаю правила<text:s/>поведения на улице. Послушайте внимательно.</text:p>
            <text:p text:style-name="P761">1.По улице надо ходить подтянуто, умеренным шагом и только по тротуару или пешеходному переходу, придерживаясь правой стороны, чтобы не мешать другим;</text:p>
            <text:p text:style-name="P762">2.Нельзя ходить в ряд по несколько, более двух человек, или<text:s/>большой группой — это мешает другим;</text:p>
            <text:p text:style-name="P763">3.Нельзя играть на проезжей части улицы (дороги), это не место для игр;</text:p>
            <text:p text:style-name="P764">4.При встрече товарища нельзя останавливаться для разговора на середине тротуара, надо отойти в сторону;</text:p>
            <text:p text:style-name="P765">5.Бросать бумажки, кожуру от фруктов и. т.<text:s/>п. Запрещается. Для этого есть урны и мусорные ящики, кроме того, прохожие могут наступить на кожуру от фруктов, поскользнуться и упасть;</text:p>
            <text:p text:style-name="P766">6.С наступлением заморозков нельзя<text:s/><text:soft-page-break/>кататься на тротуарах, превращать их в каток: пешеходы могут поскользнуться и упасть;</text:p>
            <text:p text:style-name="P767">7.В узких местах на тротуаре надо уступать дорогу взрослым;</text:p>
            <text:p text:style-name="P768">8.Надо всегда быть внимательным к старшим, помогать им;</text:p>
            <text:p text:style-name="P769">9.Нельзя толкаться, из-за этого другие могут сойти на проезжую часть улицы и подвергнуть свою жизнь опасности;</text:p>
            <text:p text:style-name="P770">10.Если вы случайно толкнёте кого-нибудь или наступите кому-нибудь на ногу и. т. п., то необходимо вежливо извинится;</text:p>
            <text:p text:style-name="P771">11.К людям, которые мешают пройти, обращайтесь со словами: «Пропустите ,пожалуйста»;</text:p>
            <text:p text:style-name="P772">12.Если видите, что ваш товарищ или кто-либо из младших собирается нарушить<text:s/>правила движения, остановите их;</text:p>
            <text:p text:style-name="P773">13.Без разрешения дорожных органов и органов милиции нельзя проводить на дороге никаких массовых мероприятий;</text:p>
            <text:p text:style-name="P774">14.Нельзя разводить огонь на территории дороги(в полосе отвода) и ближе 100м от деревянных мостов;</text:p>
            <text:p text:style-name="P775"><text:span text:style-name="T776">15.Если вы уви</text:span><text:span text:style-name="T777">дите на дороге или искусственных сооружениях(мостах, туннелях, и. т. п.) неисправности, угрожающие безопасности движения, немедленно сообщите об этом дорожным органам и органам милиции;</text:span></text:p>
            <text:p text:style-name="P778"/>
            <text:p text:style-name="P779">Вопросы :</text:p>
            <text:p text:style-name="P780">1 гр.- 1) Как <text:s/>нужно обращаться к людям которые мешают пройти ( 11)</text:p>
            <text:p text:style-name="P781">2) Как нужно поступить в ситуации если вы <text:s/>нечаянно толкнули <text:s text:c="2"/>кого-нибудь или наступили на ногу.(10)</text:p>
            <text:p text:style-name="P782">2 гр. –1) Как нужно ходить по тротуару и по улице ?(1, 2)</text:p>
            <text:p text:style-name="P783">2) Можно ли разводить огонь на территории дороги?(14)</text:p>
            <text:p text:style-name="P784">3гр.- 1)Можно ли играть на проезжей части улице?(3)</text:p>
            <text:p text:style-name="P785">2) <text:s/>Если вы увидите на дороге или на<text:s/><text:soft-page-break/>искусственных сооружениях неисправности <text:s/>то куда нужно сообщить?(15)</text:p>
            <text:p text:style-name="P786">4 гр. –1) Можно ли толкаться на улице ?(9)</text:p>
            <text:p text:style-name="P787">2)При встрече товарища можно ли останавливаться для разговора на середине улицы? (4)</text:p>
            <text:p text:style-name="P788">5 гр. – 1) Можно ли бросать мусор на улице <text:s/>?(5)</text:p>
            <text:p text:style-name="P789">2) Что нужно сделать если <text:s/>вы видите , что ваш товарищ или кто-либо из младших нарушает правила движения(12)</text:p>
            <text:p text:style-name="P790">6 гр. 1) Можно ли кататься на тротуарах и превращать из в каток (6)</text:p>
            <text:p text:style-name="P791">Надо ли уступать дорогу взрослым<text:s/><text:s/>в узких местах <text:s/>на тротуаре (7)</text:p>
            <text:p text:style-name="P792"/>
            <text:p text:style-name="P793"/>
            <text:p text:style-name="P794"/>
            <text:p text:style-name="P795">-Что нового вы узнали?</text:p>
            <text:p text:style-name="P796">-Что понравилась?</text:p>
            <text:p text:style-name="P797">-Как нужно вести себя на улице?</text:p>
            <text:p text:style-name="P798">-Какие правила запомнили?</text:p>
            <text:p text:style-name="P799"/>
            <text:p text:style-name="P800"/>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МОЖНО</text:p>
                </table:table-cell>
                <table:table-cell table:style-name="TableCell810">
                  <text:p text:style-name="P811">НЕЛЬЗЯ</text:p>
                </table:table-cell>
              </table:table-row>
              <table:table-row table:style-name="TableRow812">
                <table:table-cell table:style-name="TableCell813">
                  <text:list text:style-name="LFO6" text:continue-numbering="true">
                    <text:list-item>
                      <text:p text:style-name="P814">Заниматься спортом</text:p>
                    </text:list-item>
                    <text:list-item>
                      <text:p text:style-name="P815">Дышать свежим воздухом</text:p>
                    </text:list-item>
                    <text:list-item>
                      <text:p text:style-name="P816">Спать достаточно</text:p>
                    </text:list-item>
                    <text:list-item>
                      <text:p text:style-name="P817">Чаще улыбаться</text:p>
                    </text:list-item>
                    <text:list-item>
                      <text:p text:style-name="P818">Любить жизнь</text:p>
                    </text:list-item>
                    <text:list-item>
                      <text:p text:style-name="P819">Почаще есть<text:s/>рыбу, овощи, фрукты</text:p>
                    </text:list-item>
                    <text:list-item>
                      <text:p text:style-name="P820">Пить воду, молоко, соки, чай</text:p>
                    </text:list-item>
                    <text:list-item>
                      <text:p text:style-name="P821">Как можно больше ходить</text:p>
                    </text:list-item>
                    <text:list-item>
                      <text:p text:style-name="P822">Помогать окружающим</text:p>
                    </text:list-item>
                  </text:list>
                </table:table-cell>
                <table:table-cell table:style-name="TableCell823">
                  <text:list text:style-name="LFO7" text:continue-numbering="true">
                    <text:list-item>
                      <text:p text:style-name="P824">Сидеть дома</text:p>
                    </text:list-item>
                    <text:list-item>
                      <text:p text:style-name="P825">Играть на компьютере</text:p>
                    </text:list-item>
                    <text:list-item>
                      <text:p text:style-name="P826">Употреблять алкоголь, наркотики</text:p>
                    </text:list-item>
                    <text:list-item>
                      <text:p text:style-name="P827">Смотреть часами телевизор</text:p>
                    </text:list-item>
                    <text:list-item>
                      <text:p text:style-name="P828">Быть раздражительным</text:p>
                    </text:list-item>
                    <text:list-item>
                      <text:p text:style-name="P829">Унывать, сердиться, обижаться</text:p>
                    </text:list-item>
                    <text:list-item>
                      <text:p text:style-name="P830">Переедать</text:p>
                    </text:list-item>
                    <text:list-item>
                      <text:p text:style-name="P831">Курить</text:p>
                    </text:list-item>
                    <text:list-item>
                      <text:p text:style-name="P832">Поздно ложиться и вставать</text:p>
                    </text:list-item>
                  </text:list>
                </table:table-cell>
              </table:table-row>
            </table:table>
            <text:p text:style-name="P833"/>
            <text:p text:style-name="P834"/>
            <text:p text:style-name="P835"/>
            <text:p text:style-name="P836"/>
          </table:table-cell>
          <table:table-cell table:style-name="TableCell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Тема на доске</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Аккуратность</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труболюбие</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умеренность в еде</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Раздаю<text:s/>листочки</text:p>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Раздаю листочки</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Делятся на 3 группы</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able:table-cell>
        </table:table-row>
      </table:table>
      <text:p text:style-name="P12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ListLabel1" style:display-name="ListLabel 1" style:family="text">
      <style:text-properties fo:color="#333333" fo:font-size="11pt" style:font-size-asian="11pt"/>
    </style:style>
    <style:style style:name="NumberingSymbols" style:display-name="Numbering Symbols" style:family="text"/>
    <text:list-style style:name="WWNum1" style:display-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color="#333333" fo:font-size="11pt" style:font-size-asian="11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space-before="0.0638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style:list-level-properties text:space-before="0.0638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vaio</dc:creator>
    <meta:creation-date>2014-12-27T07:32:00Z</meta:creation-date>
    <dc:date>2014-12-27T07:32:00Z</dc:date>
    <meta:template xlink:href="Normal" xlink:type="simple"/>
    <meta:editing-cycles>2</meta:editing-cycles>
    <meta:editing-duration>PT6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9" meta:word-count="2223" meta:character-count="14867" meta:row-count="105" meta:non-whitespace-character-count="12673"/>
  </office:meta>
</office:document-meta>
</file>